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 style:writing-mode="lr-tb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brovolná lekce – zvuk úlohy k zamyšlení</text:p>
      <text:p text:style-name="P4"/>
      <text:p text:style-name="P1">Baví tě přemýšlet o tom, proč se různé věci dějí. Zamysli se nad tématem zvuku a pomocí odpovědí na otázky, mu víc porozuměj. </text:p>
      <text:p text:style-name="P1">Nejprve si napiš svou vlastní odpověď na otázku. Pak odpověď ověř v knižních nebo internetových zdrojích, případně u vyučujícího.</text:p>
      <text:p text:style-name="P1"/>
      <text:list text:style-name="WWNum1">
        <text:list-item>
          <text:p text:style-name="P2" loext:marker-style-name="T1"><text:span text:style-name="T1">Popiš podrobně, co se děje při " bouchnutí papírového sáčku". Proč je slyšet ránu?</text:span></text:p>
        </text:list-item>
        <text:list-item>
          <text:p text:style-name="P2" loext:marker-style-name="T1"><text:span text:style-name="T1">Popiš, co se bude dít, když na jednom konci nitkového telefonu silně tleskneme.</text:span></text:p>
        </text:list-item>
        <text:list-item>
          <text:p text:style-name="P2" loext:marker-style-name="T1"><text:span text:style-name="T1">Při bouřce slyšíš hrom někdy jako jednu ránu, jindy jako rachocení (jako když se sypou ořechy). Čím je to způsobeno?</text:span></text:p>
        </text:list-item>
        <text:list-item>
          <text:p text:style-name="P2" loext:marker-style-name="T1"><text:span text:style-name="T1">Jak člověk pozná, z které strany přichází zvuk?</text:span></text:p>
        </text:list-item>
        <text:list-item>
          <text:p text:style-name="P2" loext:marker-style-name="T1"><text:span text:style-name="T1">Vysvětli, proč komár vydává vysoké tóny a čmelák hluboké.</text:span></text:p>
        </text:list-item>
        <text:list-item>
          <text:p text:style-name="P2" loext:marker-style-name="T1"><text:span text:style-name="T1">Popiš, jaký je rozdíl (z hlediska fyziky), mezi tónem a hlukem.</text:span></text:p>
        </text:list-item>
        <text:list-item>
          <text:p text:style-name="P2" loext:marker-style-name="T1"><text:span text:style-name="T1">Představ si, že se ze vzdálenosti zhruba kilometr díváš na start rakety na Zemi a na Měsíci. Čím se bude lišit tvé pozorování? Napiš a zdůvodni rozdíly.</text:span></text:p>
        </text:list-item>
        <text:list-item>
          <text:p text:style-name="P2" loext:marker-style-name="T1"><text:span text:style-name="T1">Čím se liší zvukové vlny, které přenášejí hodně energie od vln, které přenášejí málo energie? Uveď konkrétní příklady.</text:span></text:p>
          <text:p text:style-name="P2" loext:marker-style-name="T1"><text:span text:style-name="T1"/>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Carlito" fo:font-size="12pt" fo:language="cs" fo:country="CZ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5:10:09.206106977</meta:creation-date>
    <dc:date>2025-11-15T11:42:18.644991552</dc:date>
    <meta:editing-duration>PT15M48S</meta:editing-duration>
    <meta:editing-cycles>3</meta:editing-cycles>
    <meta:generator>Collabora_Office/24.04.13.2$Linux_X86_64 LibreOffice_project/ae1906baed1bbbe2a5a78028cb2eb8aec5b65f1e</meta:generator>
    <meta:document-statistic meta:table-count="0" meta:image-count="0" meta:object-count="0" meta:page-count="1" meta:paragraph-count="11" meta:word-count="176" meta:character-count="1026" meta:non-whitespace-character-count="867"/>
  </office:meta>
</office:document-meta>
</file>