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obrovolná lekce - skákající zrnka</text:p>
      <text:p text:style-name="Standard"/>
      <text:p text:style-name="P1">Pokus se rozpohybovat zrnka kmínu. </text:p>
      <text:p text:style-name="Standard"/>
      <text:p text:style-name="Standard">Pomůcky: sklenice/kelímek, balónek, gumička, zrnka kmínu, generátor tónů</text:p>
      <text:p text:style-name="Standard">Postup: Ustřihni úzkou část balónku a přetáni ho přes hrdlo sklenice, tak aby vznikla blána (jako u bubnu.</text:p>
      <text:p text:style-name="Standard">Na blánu nasyp zrnka kmínu.</text:p>
      <text:p text:style-name="Standard">Pouštej na blánu zvuky různých tónů (frekvencí) a pozoruj, zda se zrnka pohybují.</text:p>
      <text:p text:style-name="Standard">Závěr: Podařilo se ti rozpohybovat zrnka? Při jaké frekvenci? Jak si vysvětluješ pohyb zrnek!</text:p>
      <text:p text:style-name="Standard"/>
      <text:p text:style-name="Standard">Do badatelského zápisníku vypracuj protokol z pokusu:</text:p>
      <text:p text:style-name="Standard">datum, pomůcky, postup, závě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rlito" fo:font-size="12pt" fo:language="cs" fo:country="CZ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Carlito" fo:font-size="12pt" fo:language="cs" fo:country="CZ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14T12:20:27.297910243</meta:creation-date>
    <dc:date>2025-11-14T12:34:23.932596083</dc:date>
    <meta:editing-duration>PT8M46S</meta:editing-duration>
    <meta:editing-cycles>4</meta:editing-cycles>
    <meta:generator>Collabora_Office/24.04.13.2$Linux_X86_64 LibreOffice_project/ae1906baed1bbbe2a5a78028cb2eb8aec5b65f1e</meta:generator>
    <meta:document-statistic meta:table-count="0" meta:image-count="0" meta:object-count="0" meta:page-count="1" meta:paragraph-count="9" meta:word-count="79" meta:character-count="531" meta:non-whitespace-character-count="460"/>
  </office:meta>
</office:document-meta>
</file>