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ulka1" style:family="table">
      <style:table-properties style:width="6.2701in" fo:margin-left="-0.0694in" fo:margin-top="0in" fo:margin-bottom="0in" table:align="left" style:writing-mode="page"/>
    </style:style>
    <style:style style:name="Tabulka1.A" style:family="table-column">
      <style:table-column-properties style:column-width="6.2701in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="0.0694in" fo:border="1pt solid #000000">
        <style:background-image/>
      </style:table-cell-properties>
    </style:style>
    <style:style style:name="Tabulka2" style:family="table">
      <style:table-properties style:width="6.2701in" fo:margin-left="-0.0694in" fo:margin-top="0in" fo:margin-bottom="0in" table:align="left" style:writing-mode="page"/>
    </style:style>
    <style:style style:name="Tabulka2.A" style:family="table-column">
      <style:table-column-properties style:column-width="6.2701in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transparent" fo:padding="0.0694in" fo:border="1pt solid #000000">
        <style:background-image/>
      </style:table-cell-properties>
    </style:style>
    <style:style style:name="P1" style:family="paragraph" style:parent-style-name="normal1">
      <style:text-properties officeooo:paragraph-rsid="000b39be"/>
    </style:style>
    <style:style style:name="P2" style:family="paragraph" style:parent-style-name="normal1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keep-with-next="auto"/>
    </style:style>
    <style:style style:name="P3" style:family="paragraph" style:parent-style-name="normal1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fo:background-color="transparent"/>
    </style:style>
    <style:style style:name="P4" style:family="paragraph" style:parent-style-name="normal1" style:master-page-name="Standard">
      <style:paragraph-properties style:page-number="1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598in" fo:min-width="0.2736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rotokol k vypracování projektu z přírodních věd</text:span></text:p>
      <text:p text:style-name="normal1"/>
      <text:p text:style-name="normal1"><text:span text:style-name="T2">Jméno žáka: </text:span><text:s text:c="95"/><text:span text:style-name="T2"><text:s/>datum:</text:span></text:p>
      <text:p text:style-name="normal1"/>
      <text:p text:style-name="normal1">Název bloku:</text:p>
      <text:p text:style-name="normal1"/>
      <text:p text:style-name="normal1">Téma projektu:</text:p>
      <text:p text:style-name="normal1"/>
      <text:p text:style-name="normal1">Typ projektu (zaškrtni):</text:p>
      <text:p text:style-name="P1"><draw:custom-shape text:anchor-type="paragraph" draw:z-index="1" draw:name="Tvar 3" draw:style-name="gr1" draw:text-style-name="P5" svg:width="0.3016in" svg:height="0.2878in" svg:x="0.0307in" svg:y="0.082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</text:p>
      <text:p text:style-name="P1"><text:s text:c="10"/>Pomůcka</text:p>
      <text:p text:style-name="P1"><draw:custom-shape text:anchor-type="paragraph" draw:z-index="0" draw:name="Tvar 1" draw:style-name="gr1" draw:text-style-name="P5" svg:width="0.3016in" svg:height="0.2878in" svg:x="0.0409in" svg:y="0.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 text:c="10"/>Hra nebo aktivita pro spolužáky</text:p>
      <text:p text:style-name="P1"><draw:custom-shape text:anchor-type="paragraph" draw:z-index="2" draw:name="Tvar 2" draw:style-name="gr1" draw:text-style-name="P5" svg:width="0.3016in" svg:height="0.2878in" svg:x="0.0409in" svg:y="0.092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 text:c="10"/>Hra nebo aktivita pro žáky 1. nebo 2. trojročí</text:p>
      <text:p text:style-name="P1"><draw:custom-shape text:anchor-type="paragraph" draw:z-index="3" draw:name="Tvar 4" draw:style-name="gr1" draw:text-style-name="P5" svg:width="0.3016in" svg:height="0.2878in" svg:x="0.0516in" svg:y="0.096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 text:c="10"/>Prezentace vlastního výzkumu</text:p>
      <text:p text:style-name="normal1"/>
      <text:p text:style-name="normal1"/>
      <text:p text:style-name="normal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Tvoje představa o projektu (v pár bodech)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</table:table>
      <text:p text:style-name="normal1"/>
      <text:p text:style-name="normal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Na čem jsi se domluvil/a s vyučujícím (jak bude projekt vypadat, termíny...)</text:p>
          </table:table-cell>
        </table:table-row>
        <table:table-row table:style-name="Tabulka2.1">
          <table:table-cell table:style-name="Tabulk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normal1"/>
      <text:p text:style-name="normal1">Podpis žáka: <text:s text:c="70"/>Podpis vyučujícího:</text:p>
      <text:p text:style-name="normal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none" fo:country="none" style:font-name-asian="DejaVu Sans" style:font-size-asian="12pt" style:language-asian="none" style:country-asian="none" style:font-name-complex="Noto Sans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Heading_20_1" style:display-name="Heading 1" style:family="paragraph" style:parent-style-name="normal1" style:next-style-name="normal1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s" fo:country="CZ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Nadpis_20_2_20_Char" style:display-name="Nadpis 2 Char" style:family="text" style:parent-style-name="Default_20_Paragraph_20_Font">
      <style:text-properties fo:color="#4f81bd" loext:opacity="100%" style:font-name="Calibri" fo:font-family="Calibri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4:18:20.531171199</meta:creation-date>
    <dc:date>2025-12-01T14:18:26.399608089</dc:date>
    <meta:editing-duration>PT5S</meta:editing-duration>
    <meta:editing-cycles>2</meta:editing-cycles>
    <meta:generator>Collabora_Office/24.04.13.2$Linux_X86_64 LibreOffice_project/ae1906baed1bbbe2a5a78028cb2eb8aec5b65f1e</meta:generator>
    <meta:document-statistic meta:table-count="2" meta:image-count="0" meta:object-count="0" meta:page-count="1" meta:paragraph-count="13" meta:word-count="58" meta:character-count="593" meta:non-whitespace-character-count="331"/>
  </office:meta>
</office:document-meta>
</file>